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.6999998092651pt" style:font-size-complex="16.7999992370605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04e606" style:font-size-asian="14.6999998092651pt" style:font-size-complex="16.7999992370605pt"/>
    </style:style>
    <style:style style:name="P3" style:family="paragraph" style:parent-style-name="Standard">
      <style:text-properties style:font-name="Times New Roman" fo:font-size="14pt" officeooo:rsid="0004e606" officeooo:paragraph-rsid="0004e606" style:font-size-asian="14.6999998092651pt" style:font-size-complex="16.799999237060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rsid="0004e606" officeooo:paragraph-rsid="0004e606" style:font-size-asian="14.6999998092651pt" style:font-size-complex="16.7999992370605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officeooo:rsid="0004e606" officeooo:paragraph-rsid="0004e606" style:font-size-asian="14.6999998092651pt" style:font-size-complex="16.799999237060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rsid="0004e606" officeooo:paragraph-rsid="0004e606" style:font-size-asian="14.6999998092651pt" style:font-size-complex="16.7999992370605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rsid="00050c01" officeooo:paragraph-rsid="00050c01" style:font-size-asian="14.6999998092651pt" style:font-size-complex="16.7999992370605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officeooo:rsid="00050c01" officeooo:paragraph-rsid="00050c01" style:font-size-asian="14.6999998092651pt" style:font-size-complex="16.7999992370605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4pt" officeooo:rsid="0004e606" officeooo:paragraph-rsid="0004e606" style:font-size-asian="14.6999998092651pt" style:font-size-complex="16.7999992370605pt"/>
    </style:style>
    <style:style style:name="T1" style:family="text">
      <style:text-properties officeooo:rsid="0004e606"/>
    </style:style>
    <style:style style:name="T2" style:family="text">
      <style:text-properties officeooo:rsid="00050c01"/>
    </style:style>
    <style:style style:name="T3" style:family="text">
      <style:text-properties fo:language="ru" fo:country="RU" officeooo:rsid="00059e36"/>
    </style:style>
    <style:style style:name="T4" style:family="text">
      <style:text-properties fo:language="ru" fo:country="RU" officeooo:rsid="0007ae63"/>
    </style:style>
    <style:style style:name="T5" style:family="text">
      <style:text-properties fo:language="ru" fo:country="RU" officeooo:rsid="00097e78"/>
    </style:style>
    <style:style style:name="T6" style:family="text">
      <style:text-properties fo:language="en" fo:country="US" officeooo:rsid="0007ae63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3"><text:tab/><text:tab/><text:tab/><text:tab/><text:tab/><text:tab/><text:tab/><text:tab/>Руководителям структурных </text:p>
      <text:p text:style-name="P3"><text:tab/><text:tab/><text:tab/><text:tab/><text:tab/><text:tab/><text:tab/><text:tab/>подразделений НИИЯФ МГУ</text:p>
      <text:p text:style-name="P3"/>
      <text:p text:style-name="P3"/>
      <text:p text:style-name="P3"/>
      <text:p text:style-name="P4">Глубокоуважаемые коллеги,</text:p>
      <text:p text:style-name="P5"/>
      <text:p text:style-name="P6"/>
      <text:p text:style-name="P6"><text:tab/>Направляю Вам для рассмотрения образцы лабораторной мебели <text:s text:c="9"/>( см. <text:span text:style-name="T4">на сайте НИИЯФ МГУ </text:span><text:span text:style-name="T5">в разделе новостей</text:span>). Прошу Вас, в срок до 15 апреля 2013г., представить Ваши предложения по закупке этих или подобных образцов мебели для оборудования помещений Вашего подразделения. </text:p>
      <text:p text:style-name="P6">Основные требования к заявлению:</text:p>
      <text:list xml:id="list34439910" text:style-name="L1">
        <text:list-item>
          <text:p text:style-name="P9">наличие свободных и отремонтированных помещений ( ремонт берет на себя строительная группа института);</text:p>
        </text:list-item>
        <text:list-item>
          <text:p text:style-name="P9">представление о тематической направленности работ группы сотрудников, предлагаемой к размещению в данном конкретном помещении.</text:p>
        </text:list-item>
      </text:list>
      <text:p text:style-name="P2"><text:span text:style-name="T1"><text:tab/>В случае подачи количества </text:span><text:span text:style-name="T2">заявок от подразделений, превышающих финансовые материально-технические возможности института, будет проведен конкурс предложений.</text:span></text:p>
      <text:p text:style-name="P7"><text:tab/>Заяв<text:span text:style-name="T3">ки</text:span> подавать зам. директора Луканину Ю.А.</text:p>
      <text:p text:style-name="P7"/>
      <text:p text:style-name="P7"/>
      <text:p text:style-name="P7"/>
      <text:p text:style-name="P7"/>
      <text:p text:style-name="P8"/>
      <text:p text:style-name="P8"/>
      <text:p text:style-name="P8">Директор НИИЯФ МГУ<text:tab/><text:tab/><text:tab/><text:tab/><text:tab/><text:tab/><text:tab/>М.И.Панасю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03T11:40:44.31</meta:creation-date>
    <meta:print-date>2013-04-05T14:29:25.39</meta:print-date>
    <dc:date>2013-04-05T14:31:05.59</dc:date>
    <meta:editing-duration>PT00H15M56S</meta:editing-duration>
    <meta:editing-cycles>5</meta:editing-cycles>
    <meta:generator>OpenOffice.org/3.2$Win32 OpenOffice.org_project/320m19$Build-9505</meta:generator>
    <meta:document-statistic meta:table-count="0" meta:image-count="0" meta:object-count="0" meta:page-count="1" meta:paragraph-count="10" meta:word-count="105" meta:character-count="868"/>
  </office:meta>
</office:document-meta>
</file>